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A Bb A Bb</text:p>
      <text:p>Je me suis <text:span text:style-name="Measure_20__23_1">dit</text:span> qu'elle et moi, on ferait <text:span text:style-name="Measure_20__23_2">bien</text:span> un petit bout de route <text:s text:c="8"/>C Bb A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A Bb A Bb</text:p>
      <text:p>Je vous re<text:span text:style-name="Measure_20__23_1">garde</text:span>, ça fait des heures, vous m'inspi<text:span text:style-name="Measure_20__23_2">rez</text:span> monts et merveilles <text:s text:c="4"/>C Bb A A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C <text:s text:c="3"/>D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C-Bb Dm</text:p>
      <text:p><text:s text:c="74"/>C <text:s text:c="3"/>A</text:p>
      <text:p>Dans une <text:span text:style-name="Measure_20__23_1">boî</text:span>te d'intérim, ils recher<text:span text:style-name="Measure_20__23_2">chaient</text:span> des comédiens <text:s text:c="20"/>(A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A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